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SimHei" svg:font-family="SimHei" style:font-family-generic="modern" style:font-pitch="fixed" svg:panose-1="2 1 6 0 3 1 1 1 1 1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8958in" text:min-label-width="0.5in" text:list-level-position-and-space-mode="label-alignment">
          <style:list-level-label-alignment text:label-followed-by="listtab" fo:margin-left="1.395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8958in" text:min-label-width="0.5in" text:list-level-position-and-space-mode="label-alignment">
          <style:list-level-label-alignment text:label-followed-by="listtab" fo:margin-left="1.395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8958in" text:min-label-width="0.5in" text:list-level-position-and-space-mode="label-alignment">
          <style:list-level-label-alignment text:label-followed-by="listtab" fo:margin-left="1.395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2277in"/>
    </style:style>
    <style:style style:name="Table1" style:family="table" style:master-page-name="MP0">
      <style:table-properties style:width="7.2277in" style:rel-width="99.54%" fo:margin-left="-0.0236in" table:align="left"/>
    </style:style>
    <style:style style:name="TableRow3" style:family="table-row">
      <style:table-row-properties style:min-row-height="0.634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/>
    </style:style>
    <style:style style:name="T6" style:parent-style-name="預設段落字型" style:family="text">
      <style:text-properties style:font-name="SimHei" style:font-name-asian="SimHei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SimHei" style:font-name-asian="SimHei" fo:font-weight="bold" style:font-weight-asian="bold" fo:font-size="20pt" style:font-size-asian="20pt" style:font-size-complex="20pt"/>
    </style:style>
    <style:style style:name="T8" style:parent-style-name="預設段落字型" style:family="text">
      <style:text-properties style:font-name="SimHei" style:font-name-asian="SimHei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SimHei" style:font-name-asian="SimHei" fo:font-weight="bold" style:font-weight-asian="bold" fo:font-size="20pt" style:font-size-asian="20pt" style:font-size-complex="20pt"/>
    </style:style>
    <style:style style:name="TableRow10" style:family="table-row">
      <style:table-row-properties style:min-row-height="9.880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4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4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4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4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4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4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4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3888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end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3888in" fo:text-indent="1.7812in"/>
      <style:text-properties style:font-name="標楷體" style:font-name-asian="標楷體" fo:font-size="13.5pt" style:font-size-asian="13.5pt" style:font-size-complex="13.5pt"/>
    </style:style>
    <style:style style:name="P28" style:parent-style-name="內文" style:family="paragraph">
      <style:paragraph-properties fo:text-align="justify" fo:line-height="0.3888in" fo:text-indent="1.7812in"/>
      <style:text-properties style:font-name="標楷體" style:font-name-asian="標楷體" fo:font-size="13.5pt" style:font-size-asian="13.5pt" style:font-size-complex="13.5pt"/>
    </style:style>
    <style:style style:name="P29" style:parent-style-name="內文" style:family="paragraph">
      <style:paragraph-properties fo:text-align="justify" fo:line-height="0.3888in"/>
      <style:text-properties style:font-name="標楷體" style:font-name-asian="標楷體" fo:font-size="13.5pt" style:font-size-asian="13.5pt" style:font-size-complex="13.5pt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P33" style:parent-style-name="內文" style:family="paragraph">
      <style:paragraph-properties fo:text-align="justify" fo:text-indent="1.7812in"/>
      <style:text-properties style:font-name="標楷體" style:font-name-asian="標楷體" fo:font-size="13.5pt" style:font-size-asian="13.5pt" style:font-size-complex="13.5pt"/>
    </style:style>
    <style:style style:name="P34" style:parent-style-name="內文" style:family="paragraph">
      <style:paragraph-properties fo:text-align="justify" fo:text-indent="1.7812in"/>
      <style:text-properties style:font-name="標楷體" style:font-name-asian="標楷體" fo:font-size="13.5pt" style:font-size-asian="13.5pt" style:font-size-complex="13.5pt"/>
    </style:style>
    <style:style style:name="P35" style:parent-style-name="內文" style:family="paragraph">
      <style:paragraph-properties fo:text-align="justify" fo:text-indent="1.7812in"/>
      <style:text-properties style:font-name="標楷體" style:font-name-asian="標楷體" fo:font-size="13.5pt" style:font-size-asian="13.5pt" style:font-size-complex="13.5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3.5pt" style:font-size-asian="13.5pt" style:font-size-complex="13.5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協拍</text:span><text:span text:style-name="T7">場</text:span><text:span text:style-name="T8">地使用保證切結</text:span><text:span text:style-name="T9">書</text:span></text:p>
          </table:table-cell>
        </table:table-row>
        <table:table-row table:style-name="TableRow10">
          <table:table-cell table:style-name="TableCell11">
            <text:p text:style-name="P12"><text:span text:style-name="T13"><text:s/></text:span><text:span text:style-name="T14">兹</text:span><text:span text:style-name="T15">向</text:span><text:span text:style-name="T16">基隆市政府推展影視景點協拍小組</text:span><text:span text:style-name="T17">切結以下事項：</text:span></text:p>
            <text:list text:style-name="LFO4" text:continue-numbering="true">
              <text:list-item>
                <text:p text:style-name="P18">申請單位同意以場地現狀進行拍攝，並保證將小心避免損害場地，申請單位保證於工作完成後，將場地恢復為拍攝前之狀態。</text:p>
              </text:list-item>
              <text:list-item>
                <text:p text:style-name="P19">如造成場地建物或管理單位財產髒汙、損毀、故障等未復原情況，場地管理單位有權依復原費用要求賠償，申請單位需繳清全額賠償費用，並場地管理單位得逕行取消申請單位借用資格，停止拍攝作業。</text:p>
              </text:list-item>
              <text:list-item>
                <text:p text:style-name="P20">若因故異動或取消借用檔期，需通知場地管理單位及協拍小組；另場地管理機關得因緊急公務需要而改變借用時間，並與申請單位協議另定之。</text:p>
              </text:list-item>
              <text:list-item>
                <text:p text:style-name="P21">協拍小組得於申請單位拍攝期間，進行探班採訪、側拍拍攝過程，或請申請單位提供30秒至60秒拍攝花絮或影片片段，作為非營利之宣傳行銷使用。</text:p>
              </text:list-item>
              <text:list-item>
                <text:p text:style-name="P22">申請單位應於拍攝結束後三週內，提供協拍場景之場景照、劇照及工作照至少各3張，並協拍小組得無償做非營利之宣傳行銷使用。</text:p>
              </text:list-item>
              <text:list-item>
                <text:p text:style-name="P23">申請單位提供之照片或影片片段，可供協拍小組做非營利之宣傳行銷，並實際露出時間，將以雙方約定同意時間為準。</text:p>
              </text:list-item>
              <text:list-item>
                <text:p text:style-name="P24">請務必遵守上開規定，若經場管單位反應或經查違反規定情節重大者，將停止提供場地借用服務1年。</text:p>
              </text:list-item>
            </text:list>
            <text:p text:style-name="P25"/>
            <text:p text:style-name="P26">＊當您簽署時，即表示已閱讀、瞭解並同意接受基隆市協拍之相關規範。</text:p>
            <text:p text:style-name="P27">製作公司： <text:s text:c="3"/></text:p>
            <text:p text:style-name="P28"><text:s text:c="25"/><text:s text:c="12"/><text:s text:c="2"/>（公司大小章）</text:p>
            <text:p text:style-name="P29"><text:s text:c="17"/><text:s/><text:s/>負責人： <text:s text:c="32"/>（簽章）</text:p>
            <text:p text:style-name="P30"><text:s text:c="19"/>電話：</text:p>
            <text:p text:style-name="P31"><text:s text:c="19"/>地址：</text:p>
            <text:p text:style-name="P32"><text:s text:c="19"/>聯絡人：</text:p>
            <text:p text:style-name="P33">手機：</text:p>
            <text:p text:style-name="P34"/>
            <text:p text:style-name="P35"/>
            <text:p text:style-name="P36"><text:span text:style-name="T37"><text:s text:c="23"/>中華民國 <text:s text:c="6"/>年 <text:s text:c="5"/>月 <text:s text:c="5"/>日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SimHei" svg:font-family="SimHei" style:font-family-generic="modern" style:font-pitch="fixed" svg:panose-1="2 1 6 0 3 1 1 1 1 1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8958in" text:min-label-width="0.5in" text:list-level-position-and-space-mode="label-alignment">
          <style:list-level-label-alignment text:label-followed-by="listtab" fo:margin-left="1.395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8958in" text:min-label-width="0.5in" text:list-level-position-and-space-mode="label-alignment">
          <style:list-level-label-alignment text:label-followed-by="listtab" fo:margin-left="1.395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8958in" text:min-label-width="0.5in" text:list-level-position-and-space-mode="label-alignment">
          <style:list-level-label-alignment text:label-followed-by="listtab" fo:margin-left="1.395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220154728</meta:initial-creator>
    <dc:creator>王宸宇</dc:creator>
    <meta:creation-date>2020-03-18T07:06:00Z</meta:creation-date>
    <dc:date>2020-03-18T07:06:00Z</dc:date>
    <meta:print-date>2020-02-12T07:03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12" meta:character-count="754" meta:row-count="5" meta:non-whitespace-character-count="643"/>
  </office:meta>
</office:document-meta>
</file>